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400000072F61E9052.jpg" manifest:media-type="image/jpeg"/>
  <manifest:file-entry manifest:full-path="Pictures/10000000000001350000003EFCF335E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" svg:font-family="Times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Header">
      <style:paragraph-properties fo:margin-right="0.635cm"/>
    </style:style>
    <style:style style:name="P4" style:family="paragraph" style:parent-style-name="Header">
      <style:paragraph-properties fo:margin-left="-1cm" fo:margin-right="0.635cm">
        <style:tab-stops/>
      </style:paragraph-properties>
    </style:style>
    <style:style style:name="P5" style:family="paragraph" style:parent-style-name="Header">
      <style:paragraph-properties>
        <style:tab-stops>
          <style:tab-stop style:position="7.999cm" style:type="center"/>
        </style:tab-stops>
      </style:paragraph-properties>
    </style:style>
    <style:style style:name="T1" style:family="text">
      <style:text-properties style:font-name="Times New Roman" fo:font-size="10pt" fo:language="es" fo:country="ES" style:font-name-asian="Times New Roman1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" svg:font-family="Times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0pt" fo:language="es" fo:country="ES" style:letter-kerning="false" style:font-name-asian="Times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0pt" fo:language="es" fo:country="ES" style:letter-kerning="false" style:font-name-asian="Times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start" style:justify-single-word="false" fo:orphans="2" fo:widows="2" style:writing-mode="lr-tb"/>
      <style:text-properties style:font-name="Arial" fo:font-family="Arial" style:font-family-generic="swiss" fo:font-size="11pt" fo:language="ca" fo:country="ES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Títol_20_1_20_Car" style:default-outline-level="1" style:list-style-name="" style:class="text">
      <style:paragraph-properties fo:margin-left="0.501cm" fo:keep-together="always" fo:text-indent="-0.501cm" style:auto-text-indent="false" fo:keep-with-next="always"/>
      <style:text-properties fo:font-size="12pt" fo:font-weight="bold" style:font-name-asian="F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ol_20_2_20_Car" style:default-outline-level="2" style:list-style-name="" style:class="text">
      <style:paragraph-properties fo:margin-top="0.071cm" fo:margin-bottom="0.423cm" loext:contextual-spacing="false" fo:keep-together="always" fo:keep-with-next="always"/>
      <style:text-properties fo:color="#365f91" loext:opacity="100%" style:font-name="Cambria" fo:font-family="Cambria" style:font-family-generic="swiss" fo:font-size="13pt" style:font-name-asian="F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.37cm" loext:contextual-spacing="false" style:line-height-at-least="0.37cm" fo:text-align="justify" style:justify-single-word="false"/>
      <style:text-properties style:font-name="Times New Roman" fo:font-family="'Times New Roman'" style:font-family-generic="swiss" fo:font-size="8.5pt" style:font-name-asian="Times New Roman1" style:font-family-asian="'Times New Roman'" style:font-family-generic-asian="system" style:font-pitch-asian="variable" style:font-size-asian="8.5pt" style:language-asian="ca" style:country-asian="ES" style:font-size-complex="8.5pt"/>
    </style:style>
    <style:style style:name="Balloon_20_Text" style:display-name="Balloon Text" style:family="paragraph" style:parent-style-name="Standard" loext:linked-style-name="Text_20_de_20_globu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" style:family="paragraph" style:parent-style-name="Standard" style:class="extra">
      <style:paragraph-properties style:line-height-at-least="0.494cm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ca" style:country-asian="ES"/>
    </style:style>
    <style:style style:name="List_20_Paragraph" style:display-name="List Paragraph" style:family="paragraph" style:parent-style-name="Standard" style:list-style-name="WWNum32">
      <style:paragraph-properties fo:margin-left="0.501cm" fo:margin-top="0cm" fo:margin-bottom="0.388cm" loext:contextual-spacing="false" fo:text-indent="-0.501cm" style:auto-text-indent="false"/>
      <style:text-properties style:font-name-asian="Calibri" style:font-family-asian="Calibri" style:font-family-generic-asian="system" style:font-pitch-asian="variable" style:language-asian="en" style:country-asian="US" style:font-size-complex="11pt"/>
    </style:style>
    <style:style style:name="Footnote" style:family="paragraph" style:parent-style-name="Standard" loext:linked-style-name="Text_20_de_20_nota_20_a_20_peu_20_de_20_pàgina_20_Car" style:class="extra">
      <style:text-properties fo:font-size="10pt" style:font-size-asian="10pt"/>
    </style:style>
    <style:style style:name="Title" style:family="paragraph" style:parent-style-name="Standard" style:next-style-name="Standard" loext:linked-style-name="Títol_20_Car" style:class="chapter">
      <style:paragraph-properties fo:margin-top="0cm" fo:margin-bottom="0.423cm" loext:contextual-spacing="true"/>
      <style:text-properties fo:font-size="16pt" fo:letter-spacing="-0.018cm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8pt"/>
    </style:style>
    <style:style style:name="Título_20_2._20_Segundo_20_nviel" style:display-name="Título 2. Segundo nviel" style:family="paragraph" style:parent-style-name="Heading_20_2" loext:linked-style-name="Título_20_2._20_Segundo_20_nviel_20_Car">
      <style:paragraph-properties fo:margin-top="0.423cm" fo:margin-bottom="0.423cm" loext:contextual-spacing="false"/>
      <style:text-properties style:use-window-font-color="true" loext:opacity="0%" style:font-name="Arial" fo:font-family="Arial" style:font-family-generic="swiss" fo:font-size="11pt" fo:language="es" fo:country="ES" fo:font-weight="bold" style:font-size-asian="11pt" style:font-weight-asian="bold" style:font-name-complex="Arial1" style:font-family-complex="Arial" style:font-family-generic-complex="system" style:font-pitch-complex="variable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ta_20_al_20_peu" style:display-name="nota al peu" style:family="paragraph" style:parent-style-name="Footnote" loext:linked-style-name="nota_20_al_20_peu_20_Car">
      <style:text-properties fo:font-size="8pt" style:font-size-asian="8pt"/>
    </style:style>
    <style:style style:name="adreça" style:family="paragraph" style:parent-style-name="Standard" loext:linked-style-name="adreça_20_Car">
      <style:paragraph-properties fo:margin-top="0cm" fo:margin-bottom="0cm" loext:contextual-spacing="false" fo:orphans="0" fo:widows="0">
        <style:tab-stops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  <style:tab-stop style:position="15.489cm"/>
        </style:tab-stops>
      </style:paragraph-properties>
      <style:text-properties fo:color="#000000" loext:opacity="100%" fo:font-size="7pt" style:font-name-asian="Times New Roman1" style:font-family-asian="'Times New Roman'" style:font-family-generic-asian="system" style:font-pitch-asian="variable" style:font-size-asian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="Arial" fo:font-family="Arial" style:font-family-generic="swiss"/>
    </style:style>
    <style:style style:name="Strong_20_Emphasis" style:display-name="Strong Emphasis" style:family="text">
      <style:text-properties style:font-name="Arial" fo:font-family="Arial" style:font-family-generic="swiss" fo:font-weight="bold" style:font-weight-asian="bold" style:font-weight-complex="bold"/>
    </style:style>
    <style:style style:name="Text_20_de_20_globus_20_Car" style:display-name="Text de globus Car" style:family="text" loext:linked-style-name="Balloon_20_Text">
      <style:text-properties style:font-name="Tahoma" fo:font-family="Tahoma" style:font-family-generic="swiss" fo:font-size="8pt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>
      <style:text-properties style:font-name="Arial" fo:font-family="Arial" style:font-family-generic="swiss" fo:font-size="11pt" style:font-size-asian="11pt" style:language-asian="es" style:country-asian="E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pçalera_20_Car" style:display-name="Capçalera Car" style:family="text">
      <style:text-properties style:font-name="Arial" fo:font-family="Arial" style:font-family-generic="swiss" fo:font-size="11pt" fo:language="ca" fo:country="ES" style:font-size-asian="11pt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Arial" fo:font-family="Arial" style:font-family-generic="swiss" fo:language="ca" fo:country="ES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ol_20_Car" style:display-name="Títol Car" style:family="text" style:parent-style-name="Default_20_Paragraph_20_Font">
      <style:text-properties style:font-name="Arial" fo:font-family="Arial" style:font-family-generic="swiss" fo:font-size="16pt" fo:letter-spacing="-0.018cm" fo:language="ca" fo:country="ES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8pt"/>
    </style:style>
    <style:style style:name="Títol_20_1_20_Car" style:display-name="Títol 1 Car" style:family="text" style:parent-style-name="Default_20_Paragraph_20_Font">
      <style:text-properties style:font-name="Arial" fo:font-family="Arial" style:font-family-generic="swiss" fo:font-size="12pt" fo:language="ca" fo:country="ES" fo:font-weight="bold" style:font-name-asian="F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Títol_20_2_20_Car" style:display-name="Títol 2 Car" style:family="text" style:parent-style-name="Default_20_Paragraph_20_Font">
      <style:text-properties fo:color="#365f91" loext:opacity="100%" style:font-name="Cambria" fo:font-family="Cambria" style:font-family-generic="swiss" fo:font-size="13pt" fo:language="ca" fo:country="ES" style:font-name-asian="F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._20_Segundo_20_nviel_20_Car" style:display-name="Título 2. Segundo nviel Car" style:family="text" style:parent-style-name="Títol_20_2_20_Car" loext:linked-style-name="Título_20_2._20_Segundo_20_nviel">
      <style:text-properties fo:color="#365f91" loext:opacity="100%" style:font-name="Arial" fo:font-family="Arial" style:font-family-generic="swiss" fo:font-size="11pt" fo:language="ca" fo:country="ES" fo:font-weight="bold" style:font-name-asian="F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ta_20_al_20_peu_20_Car" style:display-name="nota al peu Car" style:family="text" style:parent-style-name="Text_20_de_20_nota_20_a_20_peu_20_de_20_pàgina_20_Car" loext:linked-style-name="nota_20_al_20_peu">
      <style:text-properties style:font-name="Arial" fo:font-family="Arial" style:font-family-generic="swiss" fo:font-size="8pt" fo:language="ca" fo:country="ES" style:font-size-asian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dreça_20_Car" style:display-name="adreça Car" style:family="text" loext:linked-style-name="adreça">
      <style:text-properties fo:color="#000000" loext:opacity="100%" style:font-name="Arial" fo:font-family="Arial" style:font-family-generic="swiss" fo:font-size="7pt" fo:language="ca" fo:country="ES" style:font-name-asian="Times New Roman1" style:font-family-asian="'Times New Roman'" style:font-family-generic-asian="system" style:font-pitch-asian="variable" style:font-size-asian="7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11pt" style:font-name-asian="Times1" style:font-family-asian="Times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1pt" style:font-name-asian="Times1" style:font-family-asian="Times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1" style:font-family-asian="Time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1" style:font-family-asian="Time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fo:font-family="Aria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fo:font-family="Aria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935cm"/>
        </style:list-level-properties>
        <style:text-properties fo:font-family="Aria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335cm"/>
        </style:list-level-properties>
        <style:text-properties fo:font-family="Aria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05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97cm"/>
        </style:list-level-properties>
        <style:text-properties fo:font-family="Aria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335cm"/>
        </style:list-level-properties>
        <style:text-properties fo:font-family="Aria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05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97cm"/>
        </style:list-level-properties>
        <style:text-properties fo:font-family="Arial"/>
      </text:list-level-style-bullet>
      <text:list-level-style-bullet text:level="2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4cm"/>
        </style:list-level-properties>
        <style:text-properties style:font-name="Wingdings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5cm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6cm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l'Office">
      <loext:theme-colors loext:name="Oficin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1cm" fo:margin-right="0.635cm">
        <style:tab-stops/>
      </style:paragraph-properties>
    </style:style>
    <style:style style:name="MP2" style:family="paragraph" style:parent-style-name="Header">
      <style:paragraph-properties>
        <style:tab-stops>
          <style:tab-stop style:position="7.999cm" style:type="center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fo:language="es" fo:country="ES" style:font-name-asian="Times New Roman1" style:font-size-asian="10pt"/>
    </style:style>
    <style:style style:name="MT3" style:family="text">
      <style:text-properties fo:font-size="10pt" style:font-size-asian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4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tge 2" text:anchor-type="char" svg:x="3cm" svg:y="1cm" svg:width="3.57cm" svg:height="0.72cm" draw:z-index="0"><draw:image xlink:href="Pictures/10000000000001350000003EFCF335EB.jpg" xlink:type="simple" xlink:show="embed" xlink:actuate="onLoad" loext:mime-type="image/jpeg"/><svg:title>Logotip de l'Escola d'Administració Pública de Catalunya. Generalitat de Catalunya</svg:title><svg:desc>Logotip de l'Escola d'Administració Pública de Catalunya. Generalitat de Catalunya</svg:desc></draw:frame><text:span text:style-name="MT2"><text:tab/></text:span><text:span text:style-name="MT2"/></text:p>
      </style:header>
      <loext:header-first>
        <text:p text:style-name="MP2"><draw:frame draw:style-name="Mfr1" draw:name="Imatge 1" text:anchor-type="char" svg:x="2.064cm" svg:y="1cm" svg:width="7.061cm" svg:height="1.311cm" draw:z-index="0"><draw:image xlink:href="Pictures/100000000000026400000072F61E9052.jpg" xlink:type="simple" xlink:show="embed" xlink:actuate="onLoad" loext:mime-type="image/jpeg"/><svg:title>Logotip de l'Escola d'Administració Pública de Catalunya. Generalitat de Catalunya</svg:title><svg:desc>Logotip de l'Escola d'Administració Pública de Catalunya. Generalitat de Catalunya</svg:desc></draw:frame><text:tab/></text:p>
        <text:p text:style-name="Header"/>
      </loext:header-first>
      <style:footer>
        <text:p text:style-name="MP3" loext:marker-style-name="MT1"><text:span text:style-name="MT3"><text:page-number text:select-page="current">0</text:page-number></text:span><text:span text:style-name="MT1">/</text:span><text:span text:style-name="MT3"><text:page-count>1</text:page-count></text:span></text:p>
        <text:p text:style-name="Footer"/>
      </style:footer>
      <loext:footer-first>
        <text:p text:style-name="adreça">Girona, 20<text:tab/></text:p>
        <text:p text:style-name="adreça">08010 Barcelona</text:p>
        <text:p text:style-name="adreça">Tel. 93 567 23 23</text:p>
        <text:p text:style-name="adreça"><text:bookmark text:name="_GoBack"/>eapc.gencat.cat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Plantilla informe</dc:title>
    <meta:editing-cycles>1</meta:editing-cycles>
    <meta:creation-date>2025-10-17T13:08:03.719807526</meta:creation-date>
    <dc:date>2022-04-25T07:18:00</dc:date>
    <meta:editing-duration>P0D</meta:editing-duration>
    <meta:generator>LibreOffice/24.2.7.2$Linux_X86_64 LibreOffice_project/420$Build-2</meta:generator>
    <meta:document-statistic meta:table-count="0" meta:image-count="2" meta:object-count="0" meta:page-count="1" meta:paragraph-count="8" meta:word-count="12" meta:character-count="64" meta:non-whitespace-character-count="55"/>
    <meta:user-defined meta:name="AppVersion">16.0000</meta:user-defined>
    <meta:user-defined meta:name="ContentTypeId">0x01010040CEC7E8B965C8439130D5C2FB9E64DD</meta:user-defined>
  </office:meta>
</office:document-meta>
</file>